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left="0.8861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left="1.2798in" fo:text-indent="-1.2798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left="1.575in" fo:text-indent="-1.575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8pt" style:font-size-asian="8pt" style:font-size-complex="8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left="1.575in" fo:text-indent="-1.5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Standard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" style:parent-style-name="Standard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Standard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Arial" fo:font-size="8pt" style:font-size-asian="8pt" style:font-size-complex="8pt"/>
    </style:style>
    <style:style style:name="T47" style:parent-style-name="Domyślnaczcionkaakapitu" style:family="text">
      <style:text-properties style:font-name="Arial" fo:font-size="8pt" style:font-size-asian="8pt" style:font-size-complex="8pt"/>
    </style:style>
    <style:style style:name="T48" style:parent-style-name="Domyślnaczcionkaakapitu" style:family="text">
      <style:text-properties style:font-name="Arial" fo:font-size="8pt" style:font-size-asian="8pt" style:font-size-complex="8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margin-left="3.052in">
        <style:tab-stops/>
      </style:paragraph-properties>
      <style:text-properties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margin-left="3.052in">
        <style:tab-stops/>
      </style:paragraph-properties>
      <style:text-properties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Gryfów Śląski dnia <text:s/>………………r.<text:s/></text:span></text:p>
      <text:p text:style-name="P3"><text:bookmark-start text:name="_Hlk33001973"/>DANE WŁAŚCICIELA NIERUCHOMOŚCI</text:p>
      <text:p text:style-name="P4"><text:bookmark-start text:name="_Hlk33001907"/>…………………………………………………</text:p>
      <text:p text:style-name="P5">…………………………………………………</text:p>
      <text:p text:style-name="P6"><text:bookmark-start text:name="_Hlk33001925"/><text:bookmark-end text:name="_Hlk33001907"/>imię i nazwisko/ nazwa firmy</text:p>
      <text:p text:style-name="P7"><text:bookmark-end text:name="_Hlk33001925"/>…………………………………………………</text:p>
      <text:p text:style-name="P8"><text:span text:style-name="T9">…………………………………………………</text:span><text:span text:style-name="T10"><text:s text:c="102"/></text:span><text:span text:style-name="T11">Adres</text:span></text:p>
      <text:p text:style-name="P12"><text:bookmark-end text:name="_Hlk33001973"/>DANE WNIOSKODAWCY</text:p>
      <text:p text:style-name="P13"><text:bookmark-start text:name="_Hlk33002132"/>…………………………………………………</text:p>
      <text:p text:style-name="P14"><text:span text:style-name="T15">…………………………………………………</text:span><text:span text:style-name="T16"><text:tab/></text:span><text:bookmark-end text:name="_Hlk33002132"/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imię i nazwisko/ nazwa firmy</text:span></text:p>
      <text:p text:style-name="P25">…………………………………………………</text:p>
      <text:p text:style-name="P26"><text:span text:style-name="T27">………………………………………………… <text:s text:c="14"/></text:span><text:span text:style-name="T28"><text:s text:c="87"/></text:span><text:span text:style-name="T29">Adres</text:span></text:p>
      <text:p text:style-name="P30">nr. kontaktowy: ………………………………<text:s/></text:p>
      <text:p text:style-name="P31"/>
      <text:p text:style-name="P32">Zakład Budżetowy Gospodarki Komunalnej i Mieszkaniowej <text:s text:c="16"/>w Gryfowie Śląskim</text:p>
      <text:p text:style-name="P33"><text:bookmark-start text:name="_Hlk33007823"/>Wniosek o wydanie protokołu<text:s/>technicznego</text:p>
      <text:p text:style-name="Normalny"><text:bookmark-end text:name="_Hlk33007823"/>Proszę o wydanie protokołu technicznego sieci/przyłącza* wodociągowego/kanalizacyjnego* dla inwestycji:<text:line-break/></text:p>
      <text:p text:style-name="Normalny">Działka w miejscowości ……………………………………..<text:s/>Obręb ……………..</text:p>
      <text:p text:style-name="Normalny"><text:s/>przy ul.<text:s/>............................................................<text:s/>nr. geodezyjny ……………………………….<text:s/><text:s/></text:p>
      <text:p text:style-name="Normalny"/>
      <text:p text:style-name="P34"/>
      <text:p text:style-name="P35">Załączniki:</text:p>
      <text:p text:style-name="P36">1) 1 egz. projektu sieci/przyłączy*</text:p>
      <text:p text:style-name="P37">2) bakteriologiczne badanie wody z sieci/przyłącza* wodociągowego</text:p>
      <text:p text:style-name="P38">3) powykonawczą inwentaryzację geodezyjną przyłącza wodociągowego/kanalizacyjnego*</text:p>
      <text:p text:style-name="P39">4) protokół z przeglądu technicznego przyłącza wodociągowego/kanalizacyjnego* w wykopie otwartym</text:p>
      <text:p text:style-name="Standard"><text:span text:style-name="T40">4) oświadczenie kierownika budowy<text:s/></text:span><text:span text:style-name="T41"><text:line-break/></text:span></text:p>
      <text:p text:style-name="P42">Zgoda na przetwarzanie danych osobowych</text:p>
      <text:p text:style-name="P43">1.<text:tab/>Wyrażam zgodę na przetwarzanie moich danych osobowych dla potrzeb niezbędnych do wykonania odbiorów przyłączy oraz zadań statutowych Zakładu Budżetowego Gospodarki Komunalnej i Mieszkaniowej w Gryfowie Śląskim.</text:p>
      <text:p text:style-name="P44">2.<text:tab/>Podaję dane osobowe dobrowolnie i oświadczam, że są one zgodne z prawdą;</text:p>
      <text:p text:style-name="P45"><text:span text:style-name="T46">3.</text:span><text:span text:style-name="T47"><text:tab/>Zapoznałem/am/ się z treścią klauzuli</text:span><text:span text:style-name="T48"><text:s/>informacyjnej, ze strony</text:span><text:s/><text:span text:style-name="T49">internetowej</text:span><text:s/><text:span text:style-name="T50">www.</text:span><text:span text:style-name="T51">zbgkimgryfow.pl , w tym z informacją o celu i sposobach przetwarzania moich danych osobowych oraz prawie dostępu do treści swoich danych i prawie ich poprawiania.</text:span></text:p>
      <text:p text:style-name="P52"><text:s/></text:p>
      <text:p text:style-name="P53"/>
      <text:p text:style-name="P54"/>
      <text:p text:style-name="P55">…..........….............................................................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9"/>Data, miejsce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TL. Lewkowicz</meta:initial-creator>
    <dc:creator>Tomasz TL. Lewkowicz</dc:creator>
    <meta:creation-date>2020-02-19T11:34:00Z</meta:creation-date>
    <dc:date>2020-06-03T10:43:00Z</dc:date>
    <meta:print-date>2019-09-30T05:50:00Z</meta:print-date>
    <meta:template xlink:href="Normal.dotm" xlink:type="simple"/>
    <meta:editing-cycles>4</meta:editing-cycles>
    <meta:editing-duration>PT360S</meta:editing-duration>
    <meta:document-statistic meta:page-count="1" meta:paragraph-count="3" meta:word-count="282" meta:character-count="1975" meta:row-count="14" meta:non-whitespace-character-count="1696"/>
  </office:meta>
</office:document-meta>
</file>