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left="3.3472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10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P11" style:parent-style-name="Akapitzlistą" style:list-style-name="LFO2" style:family="paragraph">
      <style:paragraph-properties fo:text-align="justify" fo:margin-bottom="0in" fo:margin-left="0.3937in" fo:text-indent="-0.1965in">
        <style:tab-stops/>
      </style:paragraph-properties>
    </style:style>
    <style:style style:name="P12" style:parent-style-name="Akapitzlistą" style:list-style-name="LFO2" style:family="paragraph">
      <style:paragraph-properties fo:text-align="justify" fo:margin-bottom="0in" fo:margin-left="0.3937in" fo:text-indent="-0.1965in">
        <style:tab-stops/>
      </style:paragraph-properties>
    </style:style>
    <style:style style:name="P13" style:parent-style-name="Akapitzlistą" style:list-style-name="LFO2" style:family="paragraph">
      <style:paragraph-properties fo:text-align="justify" fo:margin-left="0.3937in" fo:text-indent="-0.1965in">
        <style:tab-stops/>
      </style:paragraph-properties>
    </style:style>
    <style:style style:name="P14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18" style:parent-style-name="Akapitzlistą" style:list-style-name="LFO3" style:family="paragraph">
      <style:paragraph-properties fo:text-align="justify" fo:margin-bottom="0in" fo:margin-left="0.1972in" fo:text-indent="-0.1972in">
        <style:tab-stops/>
      </style:paragraph-properties>
    </style:style>
    <style:style style:name="P19" style:parent-style-name="Akapitzlistą" style:list-style-name="LFO4" style:family="paragraph">
      <style:paragraph-properties fo:text-align="justify" fo:margin-bottom="0in" fo:margin-left="0.3937in" fo:text-indent="-0.1965in">
        <style:tab-stops/>
      </style:paragraph-properties>
    </style:style>
    <style:style style:name="P20" style:parent-style-name="Akapitzlistą" style:list-style-name="LFO4" style:family="paragraph">
      <style:paragraph-properties fo:text-align="justify" fo:margin-bottom="0in" fo:margin-left="0.3937in" fo:text-indent="-0.1965in">
        <style:tab-stops/>
      </style:paragraph-properties>
    </style:style>
    <style:style style:name="P21" style:parent-style-name="Akapitzlistą" style:list-style-name="LFO4" style:family="paragraph">
      <style:paragraph-properties fo:text-align="justify" fo:margin-left="0.3944in" fo:text-indent="-0.1972in">
        <style:tab-stops/>
      </style:paragraph-properties>
    </style:style>
    <style:style style:name="P22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23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24" style:parent-style-name="Akapitzlistą" style:list-style-name="LFO3" style:family="paragraph">
      <style:paragraph-properties fo:text-align="justify" fo:margin-bottom="0in" fo:margin-left="0.1972in" fo:text-indent="-0.1972in">
        <style:tab-stops/>
      </style:paragraph-properties>
    </style:style>
    <style:style style:name="P25" style:parent-style-name="Akapitzlistą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P26" style:parent-style-name="Akapitzlistą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P27" style:parent-style-name="Akapitzlistą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P28" style:parent-style-name="Akapitzlistą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P29" style:parent-style-name="Akapitzlistą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P30" style:parent-style-name="Akapitzlistą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P31" style:parent-style-name="Akapitzlistą" style:family="paragraph">
      <style:paragraph-properties fo:text-align="justify" fo:margin-bottom="0in" fo:margin-left="0.3937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Akapitzlistą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P34" style:parent-style-name="Akapitzlistą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P35" style:parent-style-name="Akapitzlistą" style:list-style-name="LFO5" style:family="paragraph">
      <style:paragraph-properties fo:text-align="justify" fo:margin-bottom="0in" fo:margin-left="0.3937in" fo:text-indent="-0.1965in">
        <style:tab-stops/>
      </style:paragraph-properties>
    </style:style>
    <style:style style:name="P36" style:parent-style-name="Akapitzlistą" style:list-style-name="LFO6" style:family="paragraph">
      <style:paragraph-properties fo:text-align="justify" fo:margin-bottom="0in" fo:margin-left="0.5909in" fo:text-indent="-0.1972in">
        <style:tab-stops/>
      </style:paragraph-properties>
    </style:style>
    <style:style style:name="P37" style:parent-style-name="Akapitzlistą" style:list-style-name="LFO6" style:family="paragraph">
      <style:paragraph-properties fo:text-align="justify" fo:margin-bottom="0in" fo:margin-left="0.5909in" fo:text-indent="-0.1972in">
        <style:tab-stops/>
      </style:paragraph-properties>
    </style:style>
    <style:style style:name="P38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P44" style:parent-style-name="Akapitzlistą" style:list-style-name="LFO7" style:family="paragraph">
      <style:paragraph-properties fo:text-align="justify" fo:margin-bottom="0in" fo:margin-left="0.1972in" fo:text-indent="-0.1972in">
        <style:tab-stops/>
      </style:paragraph-properties>
    </style:style>
    <style:style style:name="P45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46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47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48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49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50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51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52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53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54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55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56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57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58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P59" style:parent-style-name="Akapitzlistą" style:list-style-name="LFO8" style:family="paragraph">
      <style:paragraph-properties fo:text-align="justify" fo:margin-left="0.3944in" fo:text-indent="-0.1972in">
        <style:tab-stops/>
      </style:paragraph-properties>
    </style:style>
    <style:style style:name="P60" style:parent-style-name="Akapitzlistą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P61" style:parent-style-name="Akapitzlistą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P62" style:parent-style-name="Akapitzlistą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P63" style:parent-style-name="Akapitzlistą" style:list-style-name="LFO7" style:family="paragraph">
      <style:paragraph-properties fo:text-align="justify" fo:margin-bottom="0in" fo:margin-left="0.1972in" fo:text-indent="-0.1972in">
        <style:tab-stops/>
      </style:paragraph-properties>
    </style:style>
    <style:style style:name="P64" style:parent-style-name="Akapitzlistą" style:list-style-name="LFO9" style:family="paragraph">
      <style:paragraph-properties fo:text-align="justify" fo:margin-bottom="0in" fo:margin-left="0.3937in" fo:text-indent="-0.1965in">
        <style:tab-stops/>
      </style:paragraph-properties>
    </style:style>
    <style:style style:name="P65" style:parent-style-name="Akapitzlistą" style:list-style-name="LFO9" style:family="paragraph">
      <style:paragraph-properties fo:text-align="justify" fo:margin-bottom="0in" fo:margin-left="0.3937in" fo:text-indent="-0.1965in">
        <style:tab-stops/>
      </style:paragraph-properties>
    </style:style>
    <style:style style:name="P66" style:parent-style-name="Akapitzlistą" style:list-style-name="LFO9" style:family="paragraph">
      <style:paragraph-properties fo:text-align="justify" fo:margin-bottom="0in" fo:margin-left="0.3937in" fo:text-indent="-0.1965in">
        <style:tab-stops/>
      </style:paragraph-properties>
    </style:style>
    <style:style style:name="P67" style:parent-style-name="Akapitzlistą" style:list-style-name="LFO9" style:family="paragraph">
      <style:paragraph-properties fo:text-align="justify" fo:margin-left="0.3937in" fo:text-indent="-0.1965in">
        <style:tab-stops/>
      </style:paragraph-properties>
    </style:style>
    <style:style style:name="P68" style:parent-style-name="Akapitzlistą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P69" style:parent-style-name="Akapitzlistą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P70" style:parent-style-name="Akapitzlistą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P71" style:parent-style-name="Akapitzlistą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5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76" style:parent-style-name="Akapitzlistą" style:list-style-name="LFO10" style:family="paragraph">
      <style:paragraph-properties fo:text-align="justify" fo:margin-bottom="0in" fo:margin-left="0.1972in" fo:text-indent="-0.1972in">
        <style:tab-stops/>
      </style:paragraph-properties>
    </style:style>
    <style:style style:name="P77" style:parent-style-name="Akapitzlistą" style:list-style-name="LFO11" style:family="paragraph">
      <style:paragraph-properties fo:text-align="justify" fo:margin-bottom="0in" fo:margin-left="0.3937in" fo:text-indent="-0.1965in">
        <style:tab-stops/>
      </style:paragraph-properties>
    </style:style>
    <style:style style:name="P78" style:parent-style-name="Akapitzlistą" style:list-style-name="LFO11" style:family="paragraph">
      <style:paragraph-properties fo:text-align="justify" fo:margin-bottom="0in" fo:margin-left="0.3937in" fo:text-indent="-0.1965in">
        <style:tab-stops/>
      </style:paragraph-properties>
    </style:style>
    <style:style style:name="P79" style:parent-style-name="Akapitzlistą" style:list-style-name="LFO11" style:family="paragraph">
      <style:paragraph-properties fo:text-align="justify" fo:margin-bottom="0in" fo:margin-left="0.3937in" fo:text-indent="-0.1965in">
        <style:tab-stops/>
      </style:paragraph-properties>
    </style:style>
    <style:style style:name="P80" style:parent-style-name="Akapitzlistą" style:list-style-name="LFO11" style:family="paragraph">
      <style:paragraph-properties fo:text-align="justify" fo:margin-left="0.3937in" fo:text-indent="-0.1965in">
        <style:tab-stops/>
      </style:paragraph-properties>
    </style:style>
    <style:style style:name="P81" style:parent-style-name="Akapitzlistą" style:list-style-name="LFO10" style:family="paragraph">
      <style:paragraph-properties fo:text-align="justify" fo:margin-bottom="0in" fo:margin-left="0.1972in" fo:text-indent="-0.1972in">
        <style:tab-stops/>
      </style:paragraph-properties>
    </style:style>
    <style:style style:name="P82" style:parent-style-name="Akapitzlistą" style:list-style-name="LFO12" style:family="paragraph">
      <style:paragraph-properties fo:text-align="justify" fo:margin-bottom="0in"/>
    </style:style>
    <style:style style:name="P83" style:parent-style-name="Akapitzlistą" style:list-style-name="LFO12" style:family="paragraph">
      <style:paragraph-properties fo:text-align="justify" fo:margin-bottom="0in"/>
    </style:style>
    <style:style style:name="P84" style:parent-style-name="Akapitzlistą" style:list-style-name="LFO12" style:family="paragraph">
      <style:paragraph-properties fo:text-align="justify" fo:margin-bottom="0in"/>
    </style:style>
    <style:style style:name="P85" style:parent-style-name="Akapitzlistą" style:list-style-name="LFO12" style:family="paragraph">
      <style:paragraph-properties fo:text-align="justify"/>
    </style:style>
    <style:style style:name="P86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87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88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89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90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91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92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93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94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95" style:parent-style-name="Normalny" style:family="paragraph">
      <style:paragraph-properties fo:text-align="center" fo:margin-bottom="0in" fo:line-height="104%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7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98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99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100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101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102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103" style:parent-style-name="Akapitzlistą" style:list-style-name="LFO10" style:family="paragraph">
      <style:paragraph-properties fo:text-align="justify" fo:margin-bottom="0in" fo:margin-left="0.1972in" fo:text-indent="-0.1972in">
        <style:tab-stops/>
      </style:paragraph-properties>
    </style:style>
    <style:style style:name="P104" style:parent-style-name="Akapitzlistą" style:list-style-name="LFO13" style:family="paragraph">
      <style:paragraph-properties fo:text-align="justify" fo:margin-bottom="0in" fo:margin-left="0.3944in" fo:text-indent="-0.1972in">
        <style:tab-stops/>
      </style:paragraph-properties>
    </style:style>
    <style:style style:name="P105" style:parent-style-name="Akapitzlistą" style:list-style-name="LFO14" style:family="paragraph">
      <style:paragraph-properties fo:text-align="justify" fo:margin-bottom="0in" fo:margin-left="0.5909in" fo:text-indent="-0.1972in">
        <style:tab-stops/>
      </style:paragraph-properties>
    </style:style>
    <style:style style:name="P106" style:parent-style-name="Akapitzlistą" style:list-style-name="LFO14" style:family="paragraph">
      <style:paragraph-properties fo:text-align="justify" fo:margin-bottom="0in" fo:margin-left="0.5909in" fo:text-indent="-0.1972in">
        <style:tab-stops/>
      </style:paragraph-properties>
    </style:style>
    <style:style style:name="P107" style:parent-style-name="Normalny" style:family="paragraph">
      <style:paragraph-properties fo:text-align="justify" fo:margin-bottom="0in" fo:margin-left="0.3937in">
        <style:tab-stops/>
      </style:paragraph-properties>
    </style:style>
    <style:style style:name="P108" style:parent-style-name="Akapitzlistą" style:list-style-name="LFO13" style:family="paragraph">
      <style:paragraph-properties fo:text-align="justify" fo:margin-left="0.3937in" fo:text-indent="-0.1965in">
        <style:tab-stops/>
      </style:paragraph-properties>
    </style:style>
    <style:style style:name="P109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110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113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Akapitzlistą" style:list-style-name="LFO10" style:family="paragraph">
      <style:paragraph-properties fo:text-align="justify" fo:margin-left="0.1972in" fo:text-indent="-0.1972in">
        <style:tab-stops/>
      </style:paragraph-properties>
    </style:style>
    <style:style style:name="P117" style:parent-style-name="Normalny" style:family="paragraph">
      <style:paragraph-properties fo:text-align="justify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1 do<text:s/>zarządzenia nr 13/2019 dyrektora Zakładu Budżetowego Gospodarki Komunalnej <text:s text:c="23"/>i Mieszkaniowej z dnia 28 października 2019 roku<text:s/></text:p>
      <text:p text:style-name="P3"><text:span text:style-name="T4">Regulamin porządku domowego</text:span></text:p>
      <text:p text:style-name="P5">dla budynków i mieszkań gminnych zarządzanych przez Zakład Budżetowy Gospodarki Komunalnej i Mieszkaniowej w Gryfowie Śląskim</text:p>
      <text:p text:style-name="P6">§ 1<text:s/></text:p>
      <text:p text:style-name="P7"><text:span text:style-name="T8">Postanowienia ogólne</text:span></text:p>
      <text:list text:style-name="LFO1" text:continue-numbering="true">
        <text:list-item>
          <text:p text:style-name="P9">Regulamin obowiązuje w równym stopniu wszystkich mieszkańców budynków i lokali stanowiących własność Gminy Gryfów Śląski. Regulamin określa obowiązki użytkowników lokali w zakresie utrzymania stanu technicznego budynków na poziomie zapewniającym bezpieczeństwo ludzi <text:s text:c="27"/>i mienia w okresie ich użytkowania, utrzymania wymaganego porządku i czystości oraz spokoju.</text:p>
        </text:list-item>
        <text:list-item>
          <text:p text:style-name="P10">Ilekroć w regulaminie jest mowa o:</text:p>
        </text:list-item>
      </text:list>
      <text:list text:style-name="LFO2" text:continue-numbering="true">
        <text:list-item>
          <text:p text:style-name="P11">mieszkańcach – należy przez to rozumieć wszystkich najemców lokali mieszkalnych, stanowiących mieszkaniowy zasób Gminy Gryfów Śląski, wraz z osobami wspólnie z nimi zamieszkałymi</text:p>
        </text:list-item>
        <text:list-item>
          <text:p text:style-name="P12">zarządcy – należy przez to rozumieć Zakład Budżetowy Gospodarki Komunalnej i Mieszkaniowej w Gryfowie Śląskim</text:p>
        </text:list-item>
        <text:list-item>
          <text:p text:style-name="P13">wynajmujący – należy przez to rozumieć Gminę Gryfów Śląski.</text:p>
        </text:list-item>
      </text:list>
      <text:p text:style-name="P14">§ 2</text:p>
      <text:p text:style-name="P15"><text:span text:style-name="T16">Utrzymanie w należytym stanie technicznym budynków, mieszkań oraz urządzeń instalacji</text:span></text:p>
      <text:list text:style-name="LFO3" text:continue-numbering="true">
        <text:list-item>
          <text:p text:style-name="P17">Wynajmujący jest obowiązany do zapewnienia sprawnego działania istniejących urządzeń technicznych budynku.</text:p>
        </text:list-item>
        <text:list-item>
          <text:p text:style-name="P18">Do wynajmującego należy w szczególności:</text:p>
        </text:list-item>
      </text:list>
      <text:list text:style-name="LFO4" text:continue-numbering="true">
        <text:list-item>
          <text:p text:style-name="P19">utrzymanie w należytym stanie pomieszczeń i urządzeń służących do wspólnego użytku mieszkańców</text:p>
        </text:list-item>
        <text:list-item>
          <text:p text:style-name="P20">dokonywanie napraw budynku, jego pomieszczeń i urządzeń oraz przywrócenie stanu budynku uszkodzonego, niezależnie od przyczyn, z tym że najemcę obciąża obwiązek<text:s/>pokrycia szkód powstałych z jego winy</text:p>
        </text:list-item>
        <text:list-item>
          <text:p text:style-name="P21">dokonywanie napraw lokali, napraw lub wymiany instalacji i elementów wyposażenia technicznego w zakresie nieobciążającym najemcy.</text:p>
        </text:list-item>
      </text:list>
      <text:list text:style-name="LFO3" text:continue-numbering="true">
        <text:list-item>
          <text:p text:style-name="P22">Najemca jest obowiązany utrzymywać lokal i pomieszczenia do niego przynależne we właściwym stanie technicznym i higieniczno – sanitarnym oraz przestrzegać porządku domowego.</text:p>
        </text:list-item>
        <text:list-item>
          <text:p text:style-name="P23">Najemca jest obowiązany dbać i chronić przed uszkodzeniem lub dewastacją części budynku przeznaczone do wspólnego korzystania, pomieszczenia gospodarcze oraz otoczenie budynku.</text:p>
        </text:list-item>
        <text:list-item>
          <text:p text:style-name="P24">Najemcę obciąża naprawa i konserwacja:</text:p>
        </text:list-item>
      </text:list>
      <text:list text:style-name="LFO5" text:continue-numbering="true">
        <text:list-item>
          <text:p text:style-name="P25">podłóg, posadzek, wykładzin podłogowych oraz ściennych okładzin ceramicznych, szklanych <text:s text:c="10"/>i innych</text:p>
        </text:list-item>
        <text:list-item>
          <text:p text:style-name="P26">okien i drzwi</text:p>
        </text:list-item>
        <text:list-item>
          <text:p text:style-name="P27">wbudowanych mebli, łącznie z ich wymianą</text:p>
        </text:list-item>
        <text:list-item>
          <text:p text:style-name="P28">trzonów kuchennych, kuchni, grzejników (gazowych, elektrycznych i węglowych), podgrzewaczy wody, wanien, brodzików, mis klozetowych, zlewozmywaków i umywalek z syfonami, baterii <text:s text:c="17"/><text:soft-page-break/>i zaworów czerpalnych oraz innych urządzeń sanitarnych, w które lokal jest wyposażony, łącznie z ich wymianą</text:p>
        </text:list-item>
        <text:list-item>
          <text:p text:style-name="P29">osprzętu i zabezpieczeń instalacji elektrycznej, z wyłączeniem wymiany przewodów oraz osprzętu anteny zbiorczej</text:p>
        </text:list-item>
        <text:list-item>
          <text:p text:style-name="P30">pieców węglowych i akumulacyjnych, w tym: czyszczenie i uszczelnianie przed sezonem grzewczym oraz czyszczenie i uszczelnianie rury zapiecowej,<text:s/>remont pieca łącznie z wymianą zużytych elementów</text:p>
        </text:list-item>
      </text:list>
      <text:p text:style-name="P31"><text:span text:style-name="T32">W przypadku, gdy najemca nie jest w stanie dokonać samodzielnie powyższych czynności, powinien skonsultować się z firmami wykonującymi odpłatnie tego rodzaju prace i wykonać je na swój koszt.</text:span></text:p>
      <text:list text:style-name="LFO5" text:continue-numbering="true">
        <text:list-item>
          <text:p text:style-name="P33">etażowego centralnego ogrzewania, a w przypadku, gdy nie zostało ono zainstalowane na koszt wynajmującego, także jego wymiana</text:p>
        </text:list-item>
        <text:list-item>
          <text:p text:style-name="P34">przewodów odpływowych urządzeń sanitarnych, aż do pionów zbiorczych, w tym niezwłoczne usuwanie ich niedrożności</text:p>
        </text:list-item>
        <text:list-item>
          <text:p text:style-name="P35">innych<text:s/>elementów wyposażenia lokalu i pomieszczeń przynależnych przez:<text:s/></text:p>
        </text:list-item>
      </text:list>
      <text:list text:style-name="LFO6" text:continue-numbering="true">
        <text:list-item>
          <text:p text:style-name="P36">malowanie lub tapetowanie oraz naprawę uszkodzeń tynków ścian i sufitów</text:p>
        </text:list-item>
        <text:list-item>
          <text:p text:style-name="P37">malowanie drzwi i okien, wbudowanych mebli, urządzeń kuchennych, sanitarnych <text:s text:c="36"/>i grzewczych.</text:p>
        </text:list-item>
      </text:list>
      <text:list text:style-name="LFO3" text:continue-numbering="true">
        <text:list-item>
          <text:p text:style-name="P38">Poza naprawami, o których mowa w ust. 5, najemca jest obowiązany do naprawiania szkód powstałych z jego winy.</text:p>
        </text:list-item>
        <text:list-item>
          <text:p text:style-name="P39">W razie awarii wywołującej szkodę lub zagrażającej bezpośrednio powstaniem szkody, mieszkaniec jest obowiązany niezwłocznie zawiadomić wynajmującego oraz udostępnić lokal w celu jej usunięcia. Jeżeli najemca jest nieobecny albo odmawia udostępnienia lokalu, wynajmujący ma prawo wejść do lokalu w obecności funkcjonariuszy Policji, a gdy wymaga to pomocy Straży Pożarnej, także przy jej udziale.</text:p>
        </text:list-item>
        <text:list-item>
          <text:p text:style-name="P40">W przypadku pozostawienia lokalu niezamieszkałego na okres dłuższy niż jeden miesiąc, najemca powinien zawiadomić właściciela lub zarządcę, kto przechowuje klucze do lokalu oraz podać adres i telefon kontaktowy tej osoby.</text:p>
        </text:list-item>
      </text:list>
      <text:p text:style-name="P41">§ 3</text:p>
      <text:p text:style-name="P42">Utrzymanie czystości nieruchomości i warunki techniczne użytkowania budynków i lokali mieszkalnych</text:p>
      <text:list text:style-name="LFO7" text:continue-numbering="true">
        <text:list-item>
          <text:p text:style-name="P43">Do podstawowych obowiązków użytkowników lokali należy utrzymanie w należytym stanie techniczno – eksploatacyjnym i higieniczno – sanitarnym lokali oraz przestrzeganie przepisów przeciwpożarowych.</text:p>
        </text:list-item>
        <text:list-item>
          <text:p text:style-name="P44">Do obowiązków, o których mowa w ust. 1 należy w szczególności:</text:p>
        </text:list-item>
      </text:list>
      <text:list text:style-name="LFO8" text:continue-numbering="true">
        <text:list-item>
          <text:p text:style-name="P45">przestrzeganie wszelkich obowiązków nałożonych na najemców lokali ustawą z dnia 21 czerwca 2001 r. o ochronie praw lokatorów, mieszkaniowym zasobie gminy i o zmianie Kodeksu cywilnego</text:p>
        </text:list-item>
        <text:list-item>
          <text:p text:style-name="P46">podczas wykonywania prac remontowych w lokalu, używanie wyrobów dopuszczonych do obrotu i stosowania w budownictwie oraz zapewnienie właściwego funkcjonowania znajdujących się w lokalu instalacji lub urządzeń</text:p>
        </text:list-item>
        <text:list-item>
          <text:p text:style-name="P47">w czasie wykonywania robót<text:s/>remontowych w lokalu, ograniczenie do niezbędnego minimum uciążliwości związanych z realizacją robót dla użytkowników pozostałych lokali</text:p>
        </text:list-item>
        <text:list-item>
          <text:p text:style-name="P48">użytkowanie instalacji i urządzeń stanowiących wyposażenie lokalu, zgodnie z ich przeznaczeniem oraz z instrukcjami użytkowania tych instalacji i urządzeń</text:p>
        </text:list-item>
        <text:list-item>
          <text:p text:style-name="P49">w przypadku wystąpienia uszkodzeń lub zakłóceń w funkcjonowaniu instalacji i urządzeń <text:s text:c="23"/>w obrębie lokalu, niezwłoczne wstrzymanie ich eksploatacji, jeżeli dalsze ich używanie może<text:s/><text:soft-page-break/>spowodować zagrożenie bezpieczeństwa osób lub mienia albo skażenie środowiska, podjęcie właściwych działań zaradczych oraz bezzwłoczne poinformowanie zarządcy o wystąpieniu zagrożenia</text:p>
        </text:list-item>
        <text:list-item>
          <text:p text:style-name="P50">zabrania się używania butli gazowych w budynkach wyposażonych w instalację gazową</text:p>
        </text:list-item>
        <text:list-item>
          <text:p text:style-name="P51">zabrania<text:s/>się używania butli gazowych w budynkach niewyposażonych w instalację gazową bez wcześniejszej pisemnej zgody zarządcy</text:p>
        </text:list-item>
        <text:list-item>
          <text:p text:style-name="P52">eliminowanie możliwości wydzielania się tlenku węgla z urządzeń gazowych i pieców wraz <text:s text:c="24"/>z corocznym przeglądem pieców, zapewnienie bezpieczeństwa użytkowników lokalu, zapewnienie bezpieczeństwa oraz ochrony interesów użytkowników innych lokali, korzystających z tej instalacji oraz osób trzecich (zalecany montaż czujników czadu oraz dymu)</text:p>
        </text:list-item>
        <text:list-item>
          <text:p text:style-name="P53">zapewnienie ochrony instalacji<text:s/>i urządzeń przed uszkodzeniem</text:p>
        </text:list-item>
        <text:list-item>
          <text:p text:style-name="P54">utrzymanie szczelności stolarki okiennej i drzwiowej na poziomie umożliwiającym zapewnienie skutecznej wymiany powietrza w pomieszczeniach, zgodnie z obowiązującymi w tym zakresie normami</text:p>
        </text:list-item>
        <text:list-item>
          <text:p text:style-name="P55">bezwzględny obowiązek zachowania instalacji wentylacyjnej z zakazem jej zasłaniania, zamykania itp. oraz konieczność codziennego wietrzenia lokali mieszkalnych poprzez otwieranie okien w ciągu całego roku; niezastosowanie się do zaleceń powoduje zagrzybienie i zawilgocenie mieszkania; usunięcie zagrzybienia i zawilgocenia pozostaje po stronie najemcy</text:p>
        </text:list-item>
        <text:list-item>
          <text:p text:style-name="P56">przestrzeganie zakazu przechowywania motorów, materiałów łatwopalnych, żrących <text:s text:c="37"/>i cuchnących oraz używanie otwartego ognia – na strychach, w piwnicach i innych pomieszczeniach wspólnego użytku oraz balkonach i tarasach budynków; przestrzeganie zakazów, o których mowa wyżej, dotyczy również palenia papierosów w zamkniętych pomieszczeniach wspólnego użytku</text:p>
        </text:list-item>
        <text:list-item>
          <text:p text:style-name="P57">przestrzeganie zakazu palenia ognisk, korzystania z grilla i<text:s/>rożna – na strychach, w piwnicach <text:s text:c="20"/>i innych pomieszczeniach wspólnego użytku oraz balkonach, tarasach i terenach bezpośrednio przyległych do budynku</text:p>
        </text:list-item>
        <text:list-item>
          <text:p text:style-name="P58">przestrzeganie zakazu umieszczania przedmiotów tarasujących przejście na terenie dróg ewakuacyjnych budynku, a także w miejscach mogących utrudnić gaszenie pożaru</text:p>
        </text:list-item>
        <text:list-item>
          <text:p text:style-name="P59">przestrzeganie zakazu wprowadzania do kanalizacji sanitarnej przedmiotów mogących zahamować odpływ nieczystości płynnych.</text:p>
        </text:list-item>
      </text:list>
      <text:list text:style-name="LFO7" text:continue-numbering="true">
        <text:list-item>
          <text:p text:style-name="P60">Bezwzględnie zakazuje się spalania w kotłach, piecach oraz<text:s/>kominkach paliw stałych złej jakości, tj.: niesezonowanego drewna, wyrobów z przetworzonego drewna impregnowanych lub malowanych (np. płyty meblowe), węgla brunatnego, węgla kamiennego o uziarnieniu poniżej 3 mm, odpadów z tworzyw sztucznych itp.; zarządca ma prawo do kontroli jakości spalanych paliw stałych.</text:p>
        </text:list-item>
        <text:list-item>
          <text:p text:style-name="P61">Wszelkie zmiany w instalacjach w lokalu, dokonywane w czasie jego użytkowania, wymagają pisemnej zgody zarządcy.</text:p>
        </text:list-item>
        <text:list-item>
          <text:p text:style-name="P62">Jakiekolwiek zmiany w układzie funkcjonalno – przestrzennym, konstrukcyjnym (wykonywanie lub rozbiórka ścianek działowych, przebudowa balkonów, zakładanie krat itp.) lub w zakresie mającym wpływ na wygląd nieruchomości wspólnych, w tym elewacji, wymagają uprzedniej pisemnej zgody zarządcy, a w przypadkach określonych przepisami Prawa Budowlanego, dodatkowo zgody organu Nadzoru Budowlanego.</text:p>
        </text:list-item>
        <text:list-item>
          <text:p text:style-name="P63">W terminie uzgodnionym z zarządcą, użytkownik lokalu obowiązany jest udostępnić lokal w celu:</text:p>
        </text:list-item>
      </text:list>
      <text:list text:style-name="LFO9" text:continue-numbering="true">
        <text:list-item>
          <text:p text:style-name="P64">dokonania okresowego przeglądu zgodnie z Prawem Budowlanym, a w szczególnie uzasadnionych wypadkach również doraźnego przeglądu stanu wyposażenia technicznego lokalu oraz ustalenia niezbędnych prac i ich wykonania</text:p>
        </text:list-item>
        <text:list-item>
          <text:p text:style-name="P65">zastępczego wykonania przez ZBGKiM w Gryfowie Śląskim prac obciążających użytkownika lokalu</text:p>
        </text:list-item>
        <text:list-item>
          <text:p text:style-name="P66">wykonania koniecznych robót, jeżeli budynek lub lokal<text:s/>wymaga remontu obciążającego ZBGKiM w Gryfowie Śląskim, przebudowy lub przeprowadzenia modernizacji; w przypadku braku możliwości uzgodnienia z użytkownikiem lokalu terminu jego udostępnienia, zarządca wyznaczy ostateczny termin na piśmie</text:p>
        </text:list-item>
        <text:list-item>
          <text:p text:style-name="P67">w przypadku konieczności zwalczania zarobaczenia budynku, wszyscy najemcy zobowiązani są do przeprowadzenia dezynsekcji w swoich mieszkaniach środkami wskazanymi bądź dostarczonymi przez zarządcę, w sposób i w terminach ustalonych przez ZBGKiM w Gryfowie Śląskim.</text:p>
        </text:list-item>
      </text:list>
      <text:list text:style-name="LFO7" text:continue-numbering="true">
        <text:list-item>
          <text:p text:style-name="P68">Na żądanie zarządcy użytkownicy lokali zobowiązani są niezwłocznie udostępnić lokal w celu zainstalowania urządzeń pomiarowych dotyczących zużycia wody oraz odczytu wskazań tych urządzeń.</text:p>
        </text:list-item>
        <text:list-item>
          <text:p text:style-name="P69">Niedozwolone jest zakładanie gniazd poboru prądu elektrycznego na użytek własny <text:s text:c="45"/>w pomieszczeniach wspólnych i w piwnicach oraz prowadzenie w tych pomieszczeniach działalności usługowej lub produkcyjnej, w tym zmiany sposobu użytkowania na mieszkalny.</text:p>
        </text:list-item>
        <text:list-item>
          <text:p text:style-name="P70">Zabrania się instalowania jakichkolwiek anten na dachu czy elewacji budynku bez zgody zarządcy.</text:p>
        </text:list-item>
        <text:list-item>
          <text:p text:style-name="P71"><text:span text:style-name="T72">Wezwanie pracownika ZBGKiM w Gryfowie Śląskim do wykonania prac należących do obowiązków lokatora, spowoduje obciążenie kosztami wzywającego.</text:span><text:s/></text:p>
        </text:list-item>
      </text:list>
      <text:p text:style-name="P73">§ 4</text:p>
      <text:p text:style-name="P74">Utrzymanie porządku, higieny i estetyki</text:p>
      <text:list text:style-name="LFO10" text:continue-numbering="true">
        <text:list-item>
          <text:p text:style-name="P75">Do obowiązków mieszkańców należy utrzymanie lokali i części wspólnych nieruchomości <text:s text:c="34"/>w należytym stanie czystości i higieny.</text:p>
        </text:list-item>
        <text:list-item>
          <text:p text:style-name="P76">Wszyscy mieszkańcy powinni przestrzegać czystości na klatkach schodowych, w piwnicach <text:s text:c="22"/><text:s text:c="15"/>i pomieszczeniach wspólnie użytkowanych oraz na zewnątrz budynku. Niedozwolone jest:</text:p>
        </text:list-item>
      </text:list>
      <text:list text:style-name="LFO11" text:continue-numbering="true">
        <text:list-item>
          <text:p text:style-name="P77">pisanie, malowanie i drapanie na ścianach zewnętrznych budynku oraz na drzwiach, ścianach <text:s text:c="17"/>i sufitach pomieszczeń wspólnego użytku</text:p>
        </text:list-item>
        <text:list-item>
          <text:p text:style-name="P78">malowanie<text:s/>ścian wewnętrznych i zewnętrznych stanowiących części wspólne budynków oraz wieszanie i przybijanie tablic lub przedmiotów bez zezwolenia zarządcy</text:p>
        </text:list-item>
        <text:list-item>
          <text:p text:style-name="P79">zastawianie ciągów komunikacyjnych (korytarzy, schodów, klatek, strychów itp.) jakimikolwiek przedmiotami; niezastosowanie się do tego, może spowodować usunięcie przez zarządcę tych przedmiotów na koszt osoby, która zastawia nimi ciąg komunikacyjny</text:p>
        </text:list-item>
        <text:list-item>
          <text:p text:style-name="P80">urządzanie miejsc do zabaw dla dzieci poza miejscami wyznaczonymi przez zarządcę.</text:p>
        </text:list-item>
      </text:list>
      <text:list text:style-name="LFO10" text:continue-numbering="true">
        <text:list-item>
          <text:p text:style-name="P81">W szczególności<text:s/>zabronione jest:</text:p>
        </text:list-item>
      </text:list>
      <text:list text:style-name="LFO12" text:continue-numbering="true">
        <text:list-item>
          <text:p text:style-name="P82">wyrzucanie czegokolwiek przez okna lub balkony</text:p>
        </text:list-item>
        <text:list-item>
          <text:p text:style-name="P83">wyrzucanie do muszli klozetowej odpadów stałych, a w szczególności kości, szmat, odpadów higienicznych oraz wylewanie klejów, zapraw budowlanych i innych pozostałości po robotach malarskich i<text:s/>budowlanych</text:p>
        </text:list-item>
        <text:list-item>
          <text:p text:style-name="P84">wyrzucanie odpadków i śmieci w inne miejsca niż śmietniki, pojemniki lub osłony śmietnikowe</text:p>
        </text:list-item>
        <text:list-item>
          <text:p text:style-name="P85">wystawianie śmieci na klatkach schodowych, korytarzach, piwnicach.</text:p>
        </text:list-item>
      </text:list>
      <text:list text:style-name="LFO10" text:continue-numbering="true">
        <text:list-item>
          <text:p text:style-name="P86">W przypadku zanieczyszczenia klatek schodowych nieczystościami ciekłymi lub stałymi,<text:s/>osoba odpowiedzialna za zabrudzenia powinna niezwłocznie posprzątać.</text:p>
        </text:list-item>
        <text:list-item>
          <text:p text:style-name="P87">Zbędne przedmioty o dużych gabarytach (stare meble, sprzęt AGD, RTV itp.) należy składować <text:s text:c="20"/>w PSZOK.</text:p>
        </text:list-item>
        <text:list-item>
          <text:p text:style-name="P88">Usuwanie gruzu po remoncie lokalu odbywa się na koszt i w zakresie<text:s/>użytkownika lokalu.</text:p>
        </text:list-item>
        <text:list-item>
          <text:p text:style-name="P89">Trzepanie dywanów, chodników itp. może odbywać się wyłącznie w miejscach na ten cel przeznaczonych, w dni powszednie w godz. 8:00 – 20:00. Zabrania się trzepania dywanów, pościeli, odzieży itp. z balkonów, okien i w częściach wspólnych<text:s/>budynku.</text:p>
        </text:list-item>
        <text:list-item>
          <text:p text:style-name="P90">Podlewanie kwiatów na balkonach, oknach powinno się odbywać w taki sposób aby nie uległy zalaniu elewacja budynku, balkony i okna niższych kondygnacji.</text:p>
        </text:list-item>
        <text:list-item>
          <text:p text:style-name="P91">Skrzynki i doniczki na kwiaty w oknach, na balkonach i tarasach powinny być umieszczone w sposób należycie zabezpieczający je przed wypadnięciem, a w okresie zimowym na bieżąco powinien być <text:s text:c="13"/>z nich usuwany śnieg i lód.</text:p>
        </text:list-item>
        <text:list-item>
          <text:p text:style-name="P92">Zabrania się rąbania drewna, łupania węgla w pomieszczeniach mieszkalnych, na klatkach schodowych oraz w piwnicach.</text:p>
        </text:list-item>
        <text:list-item>
          <text:p text:style-name="P93">Suszenie prania powinno odbywać się w przeznaczonych na ten cel pomieszczeniach. Zabrania się wywieszania prania, z którego ścieka woda.</text:p>
        </text:list-item>
        <text:list-item>
          <text:p text:style-name="P94">Bezwzględnie zabrania się mycia pojazdów na terenie nieruchomości. <text:s/></text:p>
        </text:list-item>
      </text:list>
      <text:p text:style-name="P95">§ 5</text:p>
      <text:p text:style-name="P96">Zasady współżycia społecznego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Mieszkańcy i osoby przebywające w budynkach i na terenie nieruchomości obowiązani są do zachowania w sposób niezakłócający spokoju innym mieszkańcom.</text:p>
                    </text:list-item>
                    <text:list-item>
                      <text:p text:style-name="P98">Rodzice zobowiązani są zwracać uwagę na niewłaściwe zachowanie dzieci. Za szkody wyrządzone przez dzieci wszelką<text:s/>odpowiedzialność ponoszą rodzice i opiekunowie.</text:p>
                    </text:list-item>
                    <text:list-item>
                      <text:p text:style-name="P99">W godzinach 22:00 – 6:00 wszystkich użytkowników lokali obowiązuje zachowanie ciszy nocnej. Użytkownik lokalu powinien powstrzymać się od działań, które zakłóciłyby korzystanie z lokali sąsiednich. Dotyczy to<text:s/>m.in. głośnego słuchania muzyki.</text:p>
                    </text:list-item>
                    <text:list-item>
                      <text:p text:style-name="P100">Zabrania się spożywania napojów alkoholowych, palenia wyrobów tytoniowych i używania środków odurzających we wszystkich częściach wspólnych nieruchomości, w tym na zieleńcach.</text:p>
                    </text:list-item>
                    <text:list-item>
                      <text:p text:style-name="P101">W dni świąteczne obowiązuje całkowity zakaz wykonywania głośnych prac przez całą dobę.</text:p>
                    </text:list-item>
                    <text:list-item>
                      <text:p text:style-name="P102">Mieszkańcy posiadający w lokalach zwierzęta powinni im zapewnić właściwą opiekę, przestrzegać wymogów sanitarno – porządkowych oraz usuwać zanieczyszczenia spowodowane przez zwierzęta na terenie całej nieruchomości,<text:s/>jak również naprawiać wyrządzone przez nie szkody.</text:p>
                    </text:list-item>
                    <text:list-item>
                      <text:p text:style-name="P103">Osoby posiadające psa są obowiązane do: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04">wyprowadzania:</text:p>
        </text:list-item>
      </text:list>
      <text:list text:style-name="LFO14" text:continue-numbering="true">
        <text:list-item>
          <text:p text:style-name="P105">psa na smyczy,<text:s/></text:p>
        </text:list-item>
        <text:list-item>
          <text:p text:style-name="P106">psa<text:s/>agresywnego<text:s/>dodatkowo<text:s/>w kagańcu</text:p>
        </text:list-item>
      </text:list>
      <text:p text:style-name="P107">Zabrania się wypuszczania zwierząt na zieleńce place przed nieruchomością oraz przetrzymywania ich na balkonach podczas nieobecności użytkowników lokali i w godzinach nocnych.</text:p>
      <text:list text:style-name="LFO13" text:continue-numbering="true">
        <text:list-item>
          <text:p text:style-name="P108">szczepienia psów przeciw wściekliźnie w terminach ustalonych przepisami.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Niedozwolone jest karmienie ptaków w budynkach, na balkonach i parapetach okiennych.</text:p>
                    </text:list-item>
                  </text:list>
                </text:list-item>
              </text:list>
            </text:list-item>
          </text:list>
        </text:list-item>
      </text:list>
      <text:p text:style-name="P110">§ 6</text:p>
      <text:p text:style-name="P111">Postanowienia końcowe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2">Uwagi, skargi i wnioski użytkowników lokali powinny być zgłaszane do zarządcy – ZBGKiM.</text:p>
                                </text:list-item>
                                <text:list-item>
                                  <text:p text:style-name="P113">W stosunku do lokatora, który używa lokalu w sposób niezgodny z umową lub zaniedbuje obowiązki, dopuszczając do powstania szkód, lub niszczy urządzenia przeznaczone do wspólnego korzystania przez mieszkańców, albo wykracza w sposób rażący lub uporczywy przeciwko porządkowi domowemu, czyniąc uciążliwym korzystanie z innych lokali,<text:s/><text:span text:style-name="T114">ZBGKiM w imieniu Gminy Gryfów Śląski, nie później niż miesiąc naprzód, na koniec miesi</text:span><text:span text:style-name="T115">ąca kalendarzowego, wypowie stosunek prawny – umowę najmu oraz rozpocznie procedurę eksmisji z lokalu.</text:span></text:p>
                                </text:list-item>
                                <text:list-item>
                                  <text:p text:style-name="P116">W stosunku do lokatora, który wykracza w sposób rażący lub uporczywy przeciwko porządkowi domowemu, czyniąc uciążliwym korzystanie z innych lokali w budynku, inny lokator lub właściciel może wytoczyć powództwo o rozwiązanie przez sąd tytułu prawnego uprawniającego do używania lokalu i nakazanie opuszczenia lokalu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7" style:family="text">
      <style:text-properties fo:font-weight="normal" style:font-weight-asian="normal" style:font-weight-complex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MU. Uhornicka</meta:initial-creator>
    <dc:creator>Małgorzata MU. Uhornicka</dc:creator>
    <meta:creation-date>2019-10-09T07:38:00Z</meta:creation-date>
    <dc:date>2019-11-07T12:31:00Z</dc:date>
    <meta:print-date>2019-11-07T12:23:00Z</meta:print-date>
    <meta:template xlink:href="Normal" xlink:type="simple"/>
    <meta:editing-cycles>9</meta:editing-cycles>
    <meta:editing-duration>PT45360S</meta:editing-duration>
    <meta:document-statistic meta:page-count="6" meta:paragraph-count="31" meta:word-count="2254" meta:character-count="15747" meta:row-count="112" meta:non-whitespace-character-count="13524"/>
  </office:meta>
</office:document-meta>
</file>