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center"/>
      <style:text-properties fo:font-weight="bold" style:font-weight-asian="bold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 fo:margin-left="3.1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PROJEKT UMOWY KUPNA – SPRZEDAŻY<text:s/></text:p>
      <text:p text:style-name="P2"/>
      <text:p text:style-name="P3">Umowa nr ……………………… z dnia ………………………………</text:p>
      <text:p text:style-name="P4">zawarta w dniu ………………………….. 2021 r. pomiędzy Gminą Gryfów Śląski, w imieniu której działa Zakład Budżetowy Gospodarki Komunalnej i Mieszkaniowej, zwaną dalej „Sprzedającym”, <text:s text:c="35"/>NIP: 616 12 23 228, adres: 59 – 620 Gryfów Śląski, Rynek 1, reprezentowaną przez:</text:p>
      <text:p text:style-name="P5">Dyrektora Zakładu Budżetowego Gospodarki Komunalnej i Mieszkaniowej w Gryfowie Śląskim – Małgorzatę Uhornicką</text:p>
      <text:p text:style-name="P6">a</text:p>
      <text:p text:style-name="P7">……………………………………………………………………………………………………………………………………………………………, legitymującym się dowodem osobistym: seria ………….. nr ……………………. wydanym przez ……………………………, Pesel ……………………….. zamieszkałym w ……………………………………………………………….., przy ul. ………………………………………………….</text:p>
      <text:p text:style-name="P8">reprezentującym …………………………………………………………………………………………………………………………………<text:s/></text:p>
      <text:p text:style-name="P9">zwanym w treści umowy „Kupującym”, o następującej treści:</text:p>
      <text:p text:style-name="P10">§ 1</text:p>
      <text:p text:style-name="P11">Sprzedający oświadcza, że jest właścicielem …………………………………………………………………………………………</text:p>
      <text:p text:style-name="P12">§ 2</text:p>
      <text:p text:style-name="P13">Sprzedający sprzedaje, a Kupujący nabywa wymieniony w § 1 niniejszej umowy …………………………………..</text:p>
      <text:p text:style-name="P14">§ 3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Tytułem zakupu Kupujący zapłaci Sprzedającemu kwotę …………………… zł (słownie: …………………………… ), płatną w terminie 3 dni roboczych od dnia podpisania umowy, na rachunek bankowy Zakładu Budżetowego Gospodarki Komunalnej i Mieszkaniowej w Gryfowie Śląskim nr <text:s text:c="18"/><text:span text:style-name="T16">37 1020 2124 0000 8202 0011 0148</text:span>.</text:p>
                    </text:list-item>
                    <text:list-item>
                      <text:p text:style-name="P17">Na poczet zakupu ………………………. zaliczono wpłaconą kwotę wadium w wysokości ………………….. zł.</text:p>
                    </text:list-item>
                  </text:list>
                </text:list-item>
              </text:list>
            </text:list-item>
          </text:list>
        </text:list-item>
      </text:list>
      <text:p text:style-name="P18">§ 4</text:p>
      <text:p text:style-name="P19">Wydanie przedmiotu sprzedaży nastąpi zgodnie z warunkami określonymi w regulaminie sprzedaży.</text:p>
      <text:p text:style-name="P20">§ 5</text:p>
      <text:p text:style-name="P21">Kupujący oświadcza, że znany mu jest stan techniczny kupowanej rzeczy i oświadcza ponadto, że z tego tytułu nie będzie rościł żadnych pretensji do Sprzedającego.</text:p>
      <text:p text:style-name="P22">§ 6</text:p>
      <text:p text:style-name="P23">Wszelkie koszty związane z realizacją niniejszej umowy, w tym koszty transportu rzeczy obciążają Kupującego.</text:p>
      <text:p text:style-name="P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Z. Zdrojewska</meta:initial-creator>
    <dc:creator>Agnieszka AZ. Zdrojewska</dc:creator>
    <meta:creation-date>2021-03-24T08:06:00Z</meta:creation-date>
    <dc:date>2021-03-24T08:07:00Z</dc:date>
    <meta:template xlink:href="Normal.dotm" xlink:type="simple"/>
    <meta:editing-cycles>1</meta:editing-cycles>
    <meta:editing-duration>PT60S</meta:editing-duration>
    <meta:document-statistic meta:page-count="1" meta:paragraph-count="3" meta:word-count="255" meta:character-count="1788" meta:row-count="12" meta:non-whitespace-character-count="1536"/>
  </office:meta>
</office:document-meta>
</file>