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 fo:margin-bottom="0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 fo:margin-bottom="0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 fo:margin-bottom="0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/>
    </style:style>
    <style:style style:name="P2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1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center" fo:margin-bottom="0in" fo:margin-left="3.5437in">
        <style:tab-stops/>
      </style:paragraph-properties>
    </style:style>
    <style:style style:name="P25" style:parent-style-name="Normalny" style:family="paragraph">
      <style:paragraph-properties fo:text-align="center" fo:margin-left="3.5437in">
        <style:tab-stops/>
      </style:paragraph-properties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Normalny" style:family="paragraph">
      <style:paragraph-properties fo:text-align="justify"/>
      <style:text-properties fo:font-style="italic" style:font-style-asian="italic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text-align="justify" fo:margin-top="0.0694in" fo:margin-bottom="0.0694in" style:line-height-at-least="0.2291in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style:line-height-at-least="0.2291in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P38" style:parent-style-name="Normalny" style:family="paragraph">
      <style:text-properties style:language-asian="pl" style:country-asian="PL"/>
    </style:style>
    <style:style style:name="P39" style:parent-style-name="Normalny" style:family="paragraph">
      <style:paragraph-properties fo:text-align="center" fo:margin-bottom="0in" fo:margin-left="3.5437in">
        <style:tab-stops/>
      </style:paragraph-properties>
    </style:style>
  </office:automatic-styles>
  <office:body>
    <office:text text:use-soft-page-breaks="true">
      <text:p text:style-name="P1">OŚWIADCZENIE</text:p>
      <text:p text:style-name="P2">Ustnego przetargu nieograniczonego na sprzedaż ……………………………………………………….</text:p>
      <text:p text:style-name="P3"/>
      <text:p text:style-name="P4">…………………………………………………………………………………………………………………………………………………………….</text:p>
      <text:p text:style-name="P5"><text:span text:style-name="T6">Nabywca (imię i nazwisko lub nazwa firmy)</text:span></text:p>
      <text:p text:style-name="P7"/>
      <text:p text:style-name="P8">…………………………………………………………………………………………………………………………………………………………….</text:p>
      <text:p text:style-name="P9"><text:span text:style-name="T10">NIP, regon (jeśli dotyczy) lub nr dowodu osobistego w przypadku osób fizycznych</text:span></text:p>
      <text:p text:style-name="P11"/>
      <text:p text:style-name="P12">…………………………………………………………………………………………………………………………………………………………….</text:p>
      <text:p text:style-name="P13"><text:span text:style-name="T14">Adres nabywcy lub siedziba firmy</text:span></text:p>
      <text:p text:style-name="P15"/>
      <text:p text:style-name="P16">……………………………………………………………………………………………………………………………………………………………</text:p>
      <text:p text:style-name="P17"><text:span text:style-name="T18">Imię i nazwisko osoby uprawnionej do podpisania umowy</text:span></text:p>
      <text:p text:style-name="P19">Przystępując do udziału w ustnym przetargu nieograniczonym na sprzedaż ………………………………………………………………………………………………………………………………….. oświadczam, ż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zapoznałem się z regulaminem przetargu oraz wzorem umowy i nie wnoszę żadnych uwag</text:p>
                                </text:list-item>
                                <text:list-item>
                                  <text:p text:style-name="P21">zapoznałem się ze stanem prawnym i technicznym pojazdu będącego przedmiotem przetargu i nie wnoszę żadnych uwag</text:p>
                                </text:list-item>
                                <text:list-item>
                                  <text:p text:style-name="P22">w przypadku wygrania przetargu zobowiązuję się do podpisania umowy zgodnie ze wzorem stanowiącym załącznik do regulaminu w dniu przeprowadzenia aukcji oraz zapłaty ceny nabyc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………………………………………………</text:p>
      <text:p text:style-name="P25"><text:span text:style-name="T26">Podpis nabywcy</text:span></text:p>
      <text:p text:style-name="P27"/>
      <text:p text:style-name="P28"><text:span text:style-name="T29">Wyrażam zgodę na przetwarzanie moich danych osobowych w sprawie przetargu</text:span><text:span text:style-name="T30"><text:s/></text:span><text:span text:style-name="T31">na sprzedaż samochodu specjalnego.<text:s/></text:span></text:p>
      <text:p text:style-name="P32"><text:span text:style-name="T33">" Zgodnie z art. 13 Rozporządzenia Parlamentu Europejskiego i Rady (UE) 2016/679 z dnia 27 kwietnia 2016r. <text:s text:c="18"/>w sprawie ochrony osób fizycznych w związku z przetwarzaniem danych osobowych i w sprawie swobodnego przepływu takich danych oraz uchylenia dyrektywy 95/46/WE (RODO), informuję Pana/Panią, że:</text:span></text:p>
      <text:p text:style-name="P34"><text:span text:style-name="T35">Administratorem przetwarzanych Pana/ Pani danych osobowych jest: Zakład Budżetowy Gospodarki Komunalnej i Mieszkaniowej w Gryfowie Śląskim, ul. Kolejowa 42, 59-620 Gryfów Śląski. Pana/Pani dane osobowe są przetwarzane w celu związanym z realizacją usługi. Podanie danych jest dobrowolne, ale niezbędne w celu umożliwienia realizacji usługi. Posiada Pan/Pani prawo dostępu do treści swoich danych, prawo do ich sprostowania, usunięcia, ograniczenia przetwarzania, prawo do przenoszenia danych. Przysługuje Panu/Pani prawo do wniesienia sprzeciwu wobec dalszego przetwarzania, a w przypadku wyrażenia zgody na przetwarzanie danych do jej cofnięcia. Skorzystanie z prawa cofnięcia zgody nie ma wpływu na przetwarzanie, które miało miejsce do momentu wycofania zgody.</text:span></text:p>
      <text:p text:style-name="P36"><text:span text:style-name="T37">Dodatkowe informacje dotyczące ochrony danych osobowych mogą Państwo znaleźć w miejscu powszechnie dostępnym w siedzibie jednostki. "</text:span></text:p>
      <text:p text:style-name="P38"/>
      <text:p text:style-name="P39">…………………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Z. Zdrojewska</meta:initial-creator>
    <dc:creator>Agnieszka AZ. Zdrojewska</dc:creator>
    <meta:creation-date>2021-03-24T08:07:00Z</meta:creation-date>
    <dc:date>2021-03-24T08:07:00Z</dc:date>
    <meta:template xlink:href="Normal.dotm" xlink:type="simple"/>
    <meta:editing-cycles>1</meta:editing-cycles>
    <meta:editing-duration>PT0S</meta:editing-duration>
    <meta:document-statistic meta:page-count="2" meta:paragraph-count="4" meta:word-count="347" meta:character-count="2430" meta:row-count="17" meta:non-whitespace-character-count="2087"/>
  </office:meta>
</office:document-meta>
</file>